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7cm" style:rel-column-width="3352*"/>
    </style:style>
    <style:style style:name="Tabela1.B" style:family="table-column">
      <style:table-column-properties style:column-width="4.796cm" style:rel-column-width="18488*"/>
    </style:style>
    <style:style style:name="Tabela1.C" style:family="table-column">
      <style:table-column-properties style:column-width="2.835cm" style:rel-column-width="10927*"/>
    </style:style>
    <style:style style:name="Tabela1.D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cm" fo:border="none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SPEKTAKL „Sekret” 21.03.2025r., MDK w Częstochow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3">NAZWA SZKOŁY </text:p>
          </table:table-cell>
          <table:table-cell table:style-name="Tabela1.A2" office:value-type="string">
            <text:p text:style-name="P3">KONTAKT </text:p>
          </table:table-cell>
          <table:table-cell table:style-name="Tabela1.D2" office:value-type="string">
            <text:p text:style-name="P3">ILOŚC UCZNIÓW I OPIEKUNÓW </text:p>
            <text:p text:style-name="P3"><text:s/><text:span text:style-name="T1">( MAKSYMALNIE 100 OSÓB- KONKRETNA ILOSĆ MIEJSCÓWEK <text:s/>PRZYDZIELONYCH <text:s/>ORAZ GODZINA SPETKALU 10:00 LUB 12:00, ZOSTANIE PODANA PO ANALIZIE WSZYSTKICH ZGŁOSZEŃ )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D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1T15:31:27.24</meta:creation-date>
    <dc:date>2025-03-11T15:36:20.30</dc:date>
    <meta:editing-duration>PT4M53S</meta:editing-duration>
    <meta:editing-cycles>1</meta:editing-cycles>
    <meta:generator>LibreOffice/24.8.2.1$Windows_X86_64 LibreOffice_project/0f794b6e29741098670a3b95d60478a65d05ef13</meta:generator>
    <meta:document-statistic meta:table-count="1" meta:image-count="0" meta:object-count="0" meta:page-count="1" meta:paragraph-count="6" meta:word-count="35" meta:character-count="257" meta:non-whitespace-character-count="222"/>
  </office:meta>
</office:document-meta>
</file>