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.282cm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1 do Regulaminu</text:span></text:p>
      <text:p text:style-name="P1"/>
      <text:p text:style-name="Standard"><text:span text:style-name="T1">Zgoda rodzica / opiekuna prawnego na udział w Konkursie </text:span></text:p>
      <text:p text:style-name="Standard"><text:line-break/><text:span text:style-name="T1">I. Wyrażam zgodę na udział .................................................................................................................................</text:span><text:line-break/><text:span text:style-name="T1">(imię i nazwisko uczestnika konkursu)</text:span></text:p>
      <text:p text:style-name="Standard"><text:line-break/><text:span text:style-name="T1">Ucznia ..............................................................................................................................................</text:span><text:line-break/><text:span text:style-name="T1">(nazwa szkoły, klasa)</text:span></text:p>
      <text:p text:style-name="Standard"><text:line-break/><text:span text:style-name="T1">w konkursie „Wyłącz hejt- włącz szacunek”</text:span> <text:span text:style-name="T1">organizowanym przez <text:s/>Fundację Eltrox Razem Bezpieczniej</text:span></text:p>
      <text:p text:style-name="Standard"><text:line-break/><text:span text:style-name="T1">.......................................<text:tab/><text:tab/><text:tab/><text:tab/> ............................................................</text:span><text:line-break/><text:span text:style-name="T1">(Miejscowość i data) <text:tab/><text:tab/><text:tab/><text:tab/><text:tab/>(Podpis rodzica/ opiekuna prawnego)</text:span></text:p>
      <text:p text:style-name="P1"/>
      <text:p text:style-name="Standard"><text:line-break/><text:span text:style-name="T1">II. Ja, niżej podpisana/y jako przedstawiciel ustawowy osoby niepełnoletniej wyrażam zgodę</text:span><text:line-break/><text:span text:style-name="T1">na przetwarzanie przez Organizatora konkursu danych osobowych mojego dziecka (imienia,</text:span><text:line-break/><text:span text:style-name="T1">nazwiska, wieku, nazwy szkoły oraz miejscowości zamieszkania) w celach wynikających</text:span><text:line-break/><text:span text:style-name="T1">z organizacji konkursu zgodnie z ustawą z dnia 29 sierpnia 1997 r. o ochronie danych osobowych</text:span> <text:span text:style-name="T1">(Dz.U. Nr 133, poz. 833 z późn. zm.)</text:span></text:p>
      <text:p text:style-name="Standard"><text:line-break/><text:span text:style-name="T1">....................................... <text:tab/><text:tab/><text:tab/><text:tab/>............................................................</text:span><text:line-break/><text:span text:style-name="T1">(Miejscowość i data) <text:tab/><text:tab/><text:tab/><text:tab/><text:tab/>(Podpis rodzica/ opiekuna prawnego)</text:span></text:p>
      <text:p text:style-name="Standard"><text:line-break/><text:span text:style-name="T1">III. Ponadto wyrażam zgodę na nieodpłatne używanie i wykorzystanie wizerunku mojego dziecka</text:span> <text:span text:style-name="T1">na zdjęciach oraz w materiałach multimedialnych (dokumentacji filmowej), wykonanych związku</text:span> <text:span text:style-name="T1">z realizacją Konkursu przez Fundację Eltrox Razem Bezpieczniej. Niniejsza zgoda</text:span> <text:span text:style-name="T1">jest nieodpłatna, nieograniczona ilościowo, czasowo, terytorialnie. Niniejsza zgoda obejmuje</text:span> <text:span text:style-name="T1">wszystkie formy publikacji, w szczególności rozpowszechnianie</text:span><text:line-break/><text:span text:style-name="T1">w Internecie oraz zamieszczanie w materiałach promocyjnych i informacyjnych.</text:span></text:p>
      <text:p text:style-name="P2"><text:line-break/><text:span text:style-name="T1">....................................... <text:tab/><text:tab/><text:tab/><text:tab/>............................................................</text:span><text:line-break/><text:span text:style-name="T1">(Miejscowość i data)<text:tab/><text:tab/><text:tab/><text:tab/><text:tab/> (Podpis rodzica/ 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9T07:28:00</meta:creation-date>
    <meta:initial-creator>Nowy Sącz</meta:initial-creator>
    <dc:language>pl-PL</dc:language>
    <dc:date>2023-11-09T13:37:21</dc:date>
    <meta:editing-cycles>2</meta:editing-cycles>
    <meta:editing-duration>PT22S</meta:editing-duration>
    <meta:generator>OpenOffice/4.1.9$Win32 OpenOffice.org_project/419m1$Build-9805</meta:generator>
    <meta:document-statistic meta:table-count="0" meta:image-count="0" meta:object-count="0" meta:page-count="1" meta:paragraph-count="10" meta:word-count="180" meta:character-count="1940"/>
    <meta:user-defined meta:name="AppVersion">15.0000</meta:user-defined>
    <meta:template xlink:type="simple" xlink:actuate="onRequest" xlink:title="Normal" xlink:href=""/>
  </office:meta>
</office:document-meta>
</file>