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/>
    </style:style>
    <style:style style:name="P2" style:family="paragraph" style:parent-style-name="List_20_Paragraph" style:list-style-name="WWNum4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 style:list-style-name="WWNum1">
      <style:paragraph-properties fo:margin-top="0.049cm" fo:margin-bottom="0cm" style:contextual-spacing="false" fo:line-height="100%"/>
    </style:style>
    <style:style style:name="P4" style:family="paragraph" style:parent-style-name="Standard" style:list-style-name="WWNum1">
      <style:paragraph-properties fo:margin-top="0cm" fo:margin-bottom="0.049cm" style:contextual-spacing="false" fo:line-height="100%"/>
    </style:style>
    <style:style style:name="P5" style:family="paragraph" style:parent-style-name="Standard" style:list-style-name="WWNum3">
      <style:paragraph-properties fo:margin-top="0cm" fo:margin-bottom="0cm" style:contextual-spacing="false" fo:line-height="100%"/>
    </style:style>
    <style:style style:name="P6" style:family="paragraph" style:parent-style-name="Standard" style:list-style-name="WWNum3">
      <style:paragraph-properties fo:margin-top="0cm" fo:margin-bottom="0cm" style:contextual-spacing="false" fo:line-height="100%" fo:text-align="start" style:justify-single-word="false"/>
    </style:style>
    <style:style style:name="P7" style:family="paragraph" style:parent-style-name="Standard" style:master-page-name="Standard">
      <style:paragraph-properties fo:margin-top="0.049cm" fo:margin-bottom="0.049cm" style:contextual-spacing="false" fo:line-height="100%" style:page-number="auto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list-style-name="WWNum1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list-style-name="WWNum1">
      <style:paragraph-properties fo:margin-top="0cm" fo:margin-bottom="0cm" style:contextual-spacing="false" fo:line-height="100%"/>
      <style:text-properties style:font-name="Times New Roman" fo:font-size="12pt" officeooo:paragraph-rsid="001f4da5" style:letter-kerning="true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WWNum2">
      <style:paragraph-properties fo:margin-top="0.049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list-style-name="WWNum2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 style:list-style-name="WWNum2">
      <style:paragraph-properties fo:margin-top="0cm" fo:margin-bottom="0.049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 style:list-style-name="WWNum3">
      <style:paragraph-properties fo:margin-top="0.049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 style:list-style-name="WWNum3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 style:list-style-name="WWNum3">
      <style:paragraph-properties fo:margin-top="0cm" fo:margin-bottom="0.049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WWNum4">
      <style:paragraph-properties fo:margin-top="0.049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 style:list-style-name="WWNum4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 style:list-style-name="WWNum4">
      <style:paragraph-properties fo:margin-top="0cm" fo:margin-bottom="0.049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officeooo:rsid="001f4d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ULAMIN KONKURSU NA NAJLEPSZY PLAKAT PROMUJĄCY AKCJĘ "WYŁĄCZ HEJT - WŁĄCZ SZACUNEK"</text:p>
      <text:p text:style-name="P8">§1 Postanowienia ogólne</text:p>
      <text:list text:style-name="WWNum1">
        <text:list-item>
          <text:p text:style-name="P3"><text:span text:style-name="T1">Konkurs organizowany jest przez Fundację Eltrox Razem Bezpieczniej, z siedzibą w Częstochowie, ul. </text:span><text:span text:style-name="T2">Warszawska 74, </text:span><text:span text:style-name="T1">zwaną dalej Organizatorem.</text:span></text:p>
        </text:list-item>
        <text:list-item>
          <text:p text:style-name="P9">Konkurs przeznaczony jest dla dzieci w wieku 6-14 lat.</text:p>
        </text:list-item>
        <text:list-item>
          <text:p text:style-name="P9">Celem konkursu jest promowanie akcji "Wyłącz hejt - włącz szacunek" poprzez stworzenie przez uczestników plakatu reklamowego.</text:p>
        </text:list-item>
        <text:list-item>
          <text:p text:style-name="P10">Prace konkursowe należy przesłać lub dostarczyć osobiście na adres Fundacja Eltrox Razem Bezpieczniej <text:span text:style-name="T3">z siedzibą</text:span>, ul. Warszawska 74 w Częstochowie w terminie </text:p>
          <text:p text:style-name="P10">od 13.11 2023 do 24.11 2023. O zachowaniu terminu złożenia pracy decyduje data wpływu pracy konkursowej do Organizatora. </text:p>
        </text:list-item>
        <text:list-item>
          <text:p text:style-name="P4"><text:span text:style-name="T1">Regulamin konkursu jest dostępny na fanpage’u Fundacji Eltrox Razem Bezpieczniej </text:span><text:a xlink:type="simple" xlink:href="https://www.facebook.com/FundacjaEltroxRazemBezpieczniej/" text:style-name="Internet_20_link" text:visited-style-name="Visited_20_Internet_20_Link"><text:span text:style-name="Internet_20_link"><text:span text:style-name="T1">https://www.facebook.com/FundacjaEltroxRazemBezpieczniej/</text:span></text:span></text:a></text:p>
        </text:list-item>
      </text:list>
      <text:p text:style-name="P8">§2 Warunki uczestnictwa</text:p>
      <text:list text:style-name="WWNum2">
        <text:list-item>
          <text:p text:style-name="P11">W konkursie mogą brać udział dzieci w wieku od 6 do 14 lat.</text:p>
        </text:list-item>
        <text:list-item>
          <text:p text:style-name="P12">Uczestnikami konkursu mogą być wyłącznie osoby zamieszkujące na terenie Polski, uczniowie szkół podstawowych z terenu miasta Częstochowy i powiatu częstochowskiego.</text:p>
        </text:list-item>
        <text:list-item>
          <text:p text:style-name="P12">Każdy uczestnik może przesłać tylko jedną pracę konkursową. </text:p>
        </text:list-item>
        <text:list-item>
          <text:p text:style-name="P13">W konkursie nie mogą brać udziału osoby związane z Organizatorem.</text:p>
        </text:list-item>
      </text:list>
      <text:p text:style-name="P8">§3 Zasady konkursu</text:p>
      <text:list text:style-name="WWNum3">
        <text:list-item>
          <text:p text:style-name="P14">Praca konkursowa powinna przedstawiać plakat promujący akcję "Wyłącz hejt - włącz szacunek". Akcja ma na celu uświadomienie młodzieży szkolnej zagrożeń wynikających z hejtu oraz wskazać miejsca, gdzie mogą uzyskać pomoc w przypadku bycia ofiarą hejtu.</text:p>
        </text:list-item>
        <text:list-item>
          <text:p text:style-name="P15">Praca powinna być wykonana samodzielnie przez uczestnika. Każdy uczestnik może zgłosić do konkursu tylko jedną pracę. </text:p>
        </text:list-item>
        <text:list-item>
          <text:p text:style-name="P15">Praca może być wykonana dowolną metodą w formacie minimum A3.</text:p>
        </text:list-item>
        <text:list-item>
          <text:p text:style-name="P15">Praca powinna być opisana tytułem, a na odwrocie powinna zawierać dane Uczestnika <text:s text:c="2"/>(imię, nazwisko, wiek oraz telefon kontaktowy do rodzica lub opiekuna prawnego) wraz z informacją, do której szkoły dziecko uczęszcza. Wraz z pracą należy dostarczyć oświadczenie o wyrażeniu zgody na publikację pracy oraz na wykorzystanie pracy w celu wydruku plakatów, które mogą być umieszczone w szkołach oraz na tablicach reklamowych. Oświadczenie (Załącznik nr 1 do Regulaminu) powinno uzupełnione literami drukowanymi, podpisane przez opiekuna prawnego lub rodzica dziecka biorącego udział w konkursie i naklejone na odwrocie pracy konkursowej. Na kopercie powinien znajdować się dopisek: „Praca konkursowa – „Wyłącz hejt – Włącz szacunek”. </text:p>
        </text:list-item>
        <text:list-item>
          <text:p text:style-name="P15">Udziału w konkursie nie mogą brać prace prezentowane w innych konkursach.</text:p>
        </text:list-item>
        <text:list-item>
          <text:p text:style-name="P6"><text:span text:style-name="T1">Prace konkursowe zostaną opublikowane na fanpage'u Fundacji Eltrox Razem Bezpieczniej <text:s/></text:span><text:a xlink:type="simple" xlink:href="https://www.facebook.com/FundacjaEltroxRazemBezpieczniej/" text:style-name="Internet_20_link" text:visited-style-name="Visited_20_Internet_20_Link"><text:span text:style-name="Internet_20_link"><text:span text:style-name="T1">https://www.facebook.com/FundacjaEltroxRazemBezpieczniej/</text:span></text:span></text:a><text:span text:style-name="T1"> w dniu 28.11.2023. </text:span></text:p>
        </text:list-item>
        <text:list-item>
          <text:p text:style-name="P15">Zwycięzcy zostaną wyłonieni w oparciu o ilość głosów oddanych na daną pracę w komentarzach. <text:s/>Komentarz powinien wskazywać jedynie numer porządkowy pracy, na którą komentujący oddaje swój głos. Każdy komentujący może oddać tylko jeden głos na jedną z prac konkursowych. Nagrodzone zostaną trzy prace, na które oddano największą ilość głosów. </text:p>
        </text:list-item>
        <text:list-item>
          <text:p text:style-name="P5"><text:soft-page-break/><text:span text:style-name="T1">Głosowanie rozpocznie się w dniu opublikowania prac na funepage’u Fundacji Eltrox Razem Bezpieczniej, a zakończy się 04.12.2023 r o godz. 23.59.</text:span></text:p>
        </text:list-item>
        <text:list-item>
          <text:p text:style-name="P15">Organizator informuje, że nie będzie weryfikował wiarygodności kont z jakich oddawane będą głosy na platformie Facebook, ponieważ nie dysponuje skutecznymi mechanizmami pozwalającymi na taką kontrolę.</text:p>
        </text:list-item>
        <text:list-item>
          <text:p text:style-name="P15">Organizator zastrzega sobie prawo do nieprzyznania nagrody, jeśli praca nie spełnia wymogów określonych w regulaminie.</text:p>
        </text:list-item>
        <text:list-item>
          <text:p text:style-name="P15">Ogłoszenie wyników konkursu nastąpi w się w terminie do 06.12.2023 r. na funepage’u Fundacji Eltrox Razem Bezpieczniej.</text:p>
        </text:list-item>
        <text:list-item>
          <text:p text:style-name="P16">Uczestnik wyraża zgodę na publikację pracy oraz na wykorzystanie pracy w celu wydruku plakatów, które mogą być umieszczone w szkołach oraz na tablicach reklamowych. Jednocześnie Uczestnik konkursu oświadcza, że nie będzie rościł sobie z tego tytułu żadnych praw oraz nie będzie oczekiwał zapłaty. </text:p>
        </text:list-item>
      </text:list>
      <text:p text:style-name="P8">§4 Nagrody</text:p>
      <text:list text:style-name="WWNum4">
        <text:list-item>
          <text:p text:style-name="P17">Przewidziane są nagrody dla 3 najlepszych prac konkursowych.</text:p>
        </text:list-item>
        <text:list-item>
          <text:p text:style-name="P18">Nagrodami są: Słuchawki bezprzewodowe Xiaomi Redmi Buds 4 Pro (1 miejsce), Smartwatch Xiaomi Redmi Watch 2 Active (2 miejsce), Głośnik przenośny Xiaomi MI Portable Bluetooth Speaker (3 miejsce). </text:p>
        </text:list-item>
        <text:list-item>
          <text:p text:style-name="P2">Nagrody zostaną przekazane zwycięzcom podczas konferencji „Wyłącz hejt- włącz szacunek” w dniu 08.12.2023 r. W przypadku niemożności odebrania w w/w terminie nagrody zostaną przekazane zwycięzcom w terminie do 7 dni od tego wydarzenia.</text:p>
        </text:list-item>
        <text:list-item>
          <text:p text:style-name="P19">Nagrody nie podlegają wymianie na nagrodę pieniężną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" style:font-family-complex="Arial" style:font-family-generic-complex="swiss" style:language-complex="pl" style:country-complex="P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13:17:00</meta:creation-date>
    <meta:initial-creator>Kinga Uznańska</meta:initial-creator>
    <dc:language>pl-PL</dc:language>
    <dc:date>2023-11-14T13:11:17.849000000</dc:date>
    <meta:editing-cycles>7</meta:editing-cycles>
    <meta:editing-duration>PT2M52S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31" meta:word-count="626" meta:character-count="4458" meta:non-whitespace-character-count="3873"/>
    <meta:user-defined meta:name="AppVersion">15.0000</meta:user-defined>
    <meta:template xlink:type="simple" xlink:actuate="onRequest" xlink:title="Normal" xlink:href=""/>
  </office:meta>
</office:document-meta>
</file>