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ptsansnarrow" svg:font-family="ptsansnarrow, Arial"/>
  </office:font-face-decls>
  <office:automatic-styles>
    <style:style style:name="P1" style:family="paragraph" style:parent-style-name="Heading_20_2" style:master-page-name="Standard">
      <style:paragraph-properties style:page-number="auto"/>
      <style:text-properties fo:font-variant="normal" fo:text-transform="none" fo:color="#000000" loext:opacity="100%" style:font-name="Arial1" fo:font-size="12pt" fo:letter-spacing="normal" fo:font-style="normal" fo:font-weight="normal" officeooo:paragraph-rsid="001c7235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1c7235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1c7235" officeooo:paragraph-rsid="001c7235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1c7235" officeooo:paragraph-rsid="001c7235" style:font-size-asian="12pt" style:font-size-complex="12pt"/>
    </style:style>
    <style:style style:name="T1" style:family="text">
      <style:text-properties fo:text-transform="uppercase" fo:color="#444444" loext:opacity="100%" style:font-name="ptsansnarrow" fo:font-size="13pt" fo:letter-spacing="normal" fo:font-style="normal" fo:font-weight="normal" style:font-name-asian="Lucida Sans Unicode" style:font-size-asian="13pt" style:language-asian="zxx" style:country-asian="none" style:font-name-complex="Tahoma1" style:font-size-complex="13pt" style:language-complex="zxx" style:country-complex="none"/>
    </style:style>
    <style:style style:name="T2" style:family="text">
      <style:text-properties fo:text-transform="uppercase" fo:color="#444444" loext:opacity="100%" style:font-name="ptsansnarrow" fo:font-size="13pt" style:font-name-asian="Lucida Sans Unicode" style:font-size-asian="13pt" style:language-asian="zxx" style:country-asian="none" style:font-name-complex="Tahoma1" style:font-size-complex="13pt" style:language-complex="zxx" style:country-complex="none"/>
    </style:style>
    <style:style style:name="T3" style:family="text">
      <style:text-properties fo:text-transform="uppercase" fo:color="#716f6f" loext:opacity="100%" style:font-name="ptsansnarrow" fo:font-size="13pt" fo:letter-spacing="normal" fo:font-style="normal" fo:font-weight="normal" style:font-name-asian="Lucida Sans Unicode" style:font-size-asian="13pt" style:language-asian="zxx" style:country-asian="none" style:font-name-complex="Tahoma1" style:font-size-complex="13pt" style:language-complex="zxx" style:country-complex="none" loext:padding="0cm" loext:border="none"/>
    </style:style>
    <style:style style:name="T4" style:family="text">
      <style:text-properties officeooo:rsid="001c7235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/></text:h>
      <text:p text:style-name="P2"><text:span text:style-name="T4"><text:s text:c="57"/>Podziękowanie! <text:s text:c="68"/></text:span></text:p>
      <text:p text:style-name="P3"><text:s text:c="93"/>Warszawa, 24.07.2023r.</text:p>
      <text:p text:style-name="P3"/>
      <text:p text:style-name="P4">Chcę wraz z mężem wyrazić swoja ogromną wdzięczność Policji w Częstochowie. Panowie z II Komisariatu przyjęli od nas nietypowe zgłoszenie. w dniu 22.07.2023 roku około godziny 11.00.</text:p>
      <text:p text:style-name="P4">Nazywam się Ewa. Mieszkam w warszawie W Częstochowie mam siostrę-Jolanta. Niestety nie miałam z siostra kontaktu od 4 dni. Poprosiłam z mężem o pomoc Policji. Panowie pojechali na miejsce. Niestety siostra ne otwierała drzwi.. Zdecydowali panowie wezwać straż pożarna- okazało się, że siostra wreszcie usłyszała i otworzyła drzwi. Panowie z Policji zachowali się bardzo profesjonalnie, byli bardzo mili i pomocni. Zadziałali bardzo szybko..Jestem im niezmiernie wdzięczna(mój mąż również).Mąż pracuje w pogotowiu ratunkowym w Warszawie i różne sytuacje widział. Jesteśmy osobami starszymi, a siostra jest osobą samotna. Panom należy się ogromna pochwała. Pan dzielnicowy+Pan dyżurny (któryś z panów nazywa się Sadowski) Komisariat II. Zdjęliście mi ogromny ciężar z pleców(aż się popłakałam)- gdy wszystko dobrze się skończyło. Jesteście wspaniali. Życzę Wam powodzenia w życiu osobistym i tylko tak udanych interwencji. Z wyrazami szacunku</text:p>
      <text:p text:style-name="P4">Ewa i Krzysztof.</text:p>
      <text:p text:style-name="P4">Warszaw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ptsansnarrow" svg:font-family="ptsansnarrow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Łącze_20_internetowe" style:display-name="WW-Łącze internetowe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196cm" fo:margin-right="2.5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t</dc:title>
    <meta:creation-date>2017-09-28T17:59:49.84</meta:creation-date>
    <meta:editing-cycles>52</meta:editing-cycles>
    <meta:editing-duration>PT11H41M24S</meta:editing-duration>
    <meta:generator>LibreOffice/7.5.1.2$Windows_X86_64 LibreOffice_project/fcbaee479e84c6cd81291587d2ee68cba099e129</meta:generator>
    <meta:initial-creator>daro </meta:initial-creator>
    <dc:date>2023-07-31T13:52:57.415000000</dc:date>
    <meta:print-date>2023-03-28T11:43:39.28</meta:print-date>
    <meta:document-statistic meta:table-count="0" meta:image-count="0" meta:object-count="0" meta:page-count="1" meta:paragraph-count="6" meta:word-count="165" meta:character-count="1401" meta:non-whitespace-character-count="1023"/>
  </office:meta>
</office:document-meta>
</file>