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4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Default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color="#000000" loext:opacity="100%" style:font-name="Times New Roman2" fo:font-size="12pt" style:font-name-asian="Times New Roman2" style:font-size-asian="12pt" style:font-name-complex="Times New Roman2" style:font-size-complex="12pt"/>
    </style:style>
    <style:style style:name="T2" style:family="text">
      <style:text-properties fo:color="#000000" loext:opacity="100%" style:font-name="Times New Roman2" fo:font-size="11pt" style:font-name-asian="Times New Roman2" style:font-size-asian="11pt" style:font-name-complex="Times New Roman2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pan text:style-name="T1"><text:s/></text:span><text:span text:style-name="T2">Załącznik nr 1</text:span></text:p>
      <text:p text:style-name="P2">ZGODA</text:p>
      <text:p text:style-name="P2"/>
      <text:p text:style-name="P4">1. Ja …................................... ...........................................wyrażam zgodę na nieodpłatne wykorzystanie</text:p>
      <text:p text:style-name="P3"/>
      <text:p text:style-name="P6"><text:s text:c="33"/>/imię i nazwisko/</text:p>
      <text:p text:style-name="P7">i rozpowszechnianie mojego wizerunku mojego dziecka utrwalonego jakąkolwiek techniką na wszelkich nośnikach (w tym w postaci fotografii i dokumentacji filmowej) oraz publikację danych osobowych podczas konkursów, imprez i prelekcji organizowanych przez Wydział Prewencji Komendy Miejskiej Policji w Częstochowie mających na celu działania promowanie konkursu <text:span text:style-name="T3">„</text:span><text:span text:style-name="T4">PRZECIWDZIAŁANIA NARKOMANII <text:s/>DLA UCZNIÓW SZKÓŁ ŚREDNICH </text:span><text:span text:style-name="T3">”</text:span></text:p>
      <text:p text:style-name="P9">2. Niniejsza zgoda obejmuje wszelkie formy publikacji w szczególności rozpowszechnianie <text:s text:c="19"/>w Internecie (umieszczenie wizerunków uczestników na stronach internetowych Policji i na profilach społecznościowych prowadzonych przez Policję).</text:p>
      <text:list xml:id="list2636952497" text:style-name="L1">
        <text:list-item>
          <text:p text:style-name="P13">Zgoda zawiera nieodpłatne przeniesienie na Organizatorów autorskich praw majątkowych do artystycznych wykonani zaprezentowanych podczas konkursu, w celu wykorzystania ich przez Organizatorów w sposób nieograniczony terytorialnie i czasowo w sposób dowolny</text:p>
        </text:list-item>
      </text:list>
      <text:p text:style-name="P7"/>
      <text:p text:style-name="P7"/>
      <text:p text:style-name="P7"/>
      <text:p text:style-name="P7"><text:tab/><text:tab/><text:tab/><text:tab/><text:tab/><text:tab/>….....................................................................</text:p>
      <text:p text:style-name="P7"><text:tab/><text:tab/><text:tab/><text:tab/><text:tab/><text:tab/>/czytelny podpis osoby wyrażającej zgodę/</text:p>
      <text:p text:style-name="P5"/>
      <text:p text:style-name="P11">Klauzula informacyjna</text:p>
      <text:p text:style-name="P10">1. Administratorem danych osobowych wskazanych w zgodzie na przetwarzanie danych wyrażonej powyżej jest: Komendant Miejski Policji w Częstochowie z siedzibą w przy ul. Popiełuszki 5, 42-200 Częstochowa.</text:p>
      <text:p text:style-name="P10">2. Administrator powołał Inspektora Danych Osobowych, z którym można skontaktować się pod nr tel. 34 369 1216, email: iod@czestochowa.ka.policja.gov.pl</text:p>
      <text:p text:style-name="P10">3. Zbieranie danych osobowych Pana/Pani podczas działań profilaktyczno-edukacyjnych prowadzonych przez Wydział Prewencji KMP w Częstochowie ma na celu przeciwdziałanie mowie nienawiści <text:s/>poprzez ich udostępnienie wraz z pracami twórczymi na stronie internetowej i na profilach w mediach społecznościowych prowadzonych przez Policję, na podstawie art. 6 ust. 1 lit. a Rozporządzenia Parlamentu Europejskiego i Rady 2016/679 w sprawie ochrony osób fizycznych w związku <text:s/>z przetwarzaniem danych osobowych i w sprawie swobodnego przepływu takich danych oraz uchylenia dyrektywy 95/46/WE oraz art. 81. ustawy z dnia 4 lutego 1994 r. o prawie autorskim i prawach pokrewnych.</text:p>
      <text:p text:style-name="P10">4. Odbiorcą danych Pana/Pani będą może być: prasa</text:p>
      <text:p text:style-name="P10">5. Administrator danych nie przekazuje danych osobowych Pani/Pana <text:s/>do państwa trzeciego.</text:p>
      <text:p text:style-name="P10">6. Dane osobowe Pana/Pani będą przechowywane do czasu cofnięcia zgody na przetwarzanie danych osobowych w celu udostępnienia wizerunku.</text:p>
      <text:p text:style-name="P10">7. Ma Pan/Pani prawo do żądania dostępu do danych osobowych, ich sprostowania, usunięcia lub ograniczenia o prawie do wniesienia sprzeciwu wobec przetwarzania</text:p>
      <text:p text:style-name="P10">8. Mam Pan/Pani prawo do cofnięcia zgody w dowolnym momencie bez wpływu na zgodność z prawem przetwarzania, którego dokonano na podstawie zgody przed jej cofnięciem</text:p>
      <text:p text:style-name="P10">9. Ma Pan/Pani prawo wniesienia skargi do organu nadzorczego tj. Prezesa Urzędu Ochrony Danych Osobowych, gdy uzna Pan/Pani, iż przetwarzanie danych osobowych narusza przepisy ogólnego rozporządzenia o ochronie danych.</text:p>
      <text:p text:style-name="P8">10. Podanie przez Panią/Pana danych osobowych jest dobrowolne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MT'" style:font-family-generic="roman" fo:font-size="12pt" style:font-name-asian="Times New Roman2" style:font-family-asian="'Times New Roman', 'Times New Roman PSMT'" style:font-family-generic-asian="roman" style:font-size-asian="12pt" style:font-name-complex="Times New Roman2" style:font-family-complex="'Times New Roman', 'Times New Roman PSMT'" style:font-family-generic-complex="roman" style:font-size-complex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9:19:17.69</meta:creation-date>
    <dc:date>2023-03-02T21:30:09.25</dc:date>
    <meta:editing-duration>PT6M7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0" meta:word-count="390" meta:character-count="3162" meta:non-whitespace-character-count="2724"/>
  </office:meta>
</office:document-meta>
</file>