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 fo:break-before="column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800000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PRZECIWDZIAŁANIA NARKOMANII <text:s/></text:p>
      <text:p text:style-name="P1">DLA UCZNIÓW SZKÓŁ ŚREDNICH </text:p>
      <text:p text:style-name="P1"/>
      <text:p text:style-name="P1">§ 1</text:p>
      <text:p text:style-name="P1">POSTANOWIENIA OGÓLNE</text:p>
      <text:p text:style-name="P1"/>
      <text:p text:style-name="P4">1. Niniejszy regulamin, zwany dalej "Regulaminem", określa zasady uczestnictwa w konkursie dotyczącym przeciwdziałania narkomanii <text:s/>– polegającym na: </text:p>
      <text:p text:style-name="P4">- stworzeniu logo oraz hasła kampanii przeciwdziałania uzależnieniom i narkomanii- z przeznaczeniem dla nastoletnich odbiorców;</text:p>
      <text:p text:style-name="P4"/>
      <text:p text:style-name="P4"/>
      <text:p text:style-name="P4">2. Konkurs organizowany jest przez Wydział Prewencji Komendy Miejskiej Policji w Częstochowie <text:span text:style-name="T1">wspólnie <text:s text:c="14"/>z Urzędem Miasta w Częstochowy oraz Miejską Komisją Rozwiązywania Problemów Alkoholowych. </text:span><text:span text:style-name="T3"><text:s/></text:span></text:p>
      <text:p text:style-name="P4"/>
      <text:p text:style-name="P4">3. Celem konkursu jest zachęcenie młodzieży szkół średnich oraz <text:s/>ich opiekunów i nauczycieli do włączenia się <text:s text:c="21"/>w <text:s/>tworzoną kampanię przeciwdziałania uzależnieniom i narkomanii. Która realizowana jest przez w/w podmioty, na terenie miasta Częstochowy w 2023 roku.</text:p>
      <text:p text:style-name="P1"/>
      <text:p text:style-name="P1">§ 2</text:p>
      <text:p text:style-name="P1">ZADANIE KONKURSOWE I WARUNKI UCZESTNICTWA W KONKURSIE PRZECIWDZIAŁANIA NARKOMANII </text:p>
      <text:p text:style-name="P1"/>
      <text:p text:style-name="P4">1. Zadania konkursowe polega na stworzeniu logo wraz z hasłem kampanii, które będzie promowało akcję przeciwdziałania uzależnieniom i narkomanii- z przeznaczeniem dla nastoletnich odbiorców:</text:p>
      <text:p text:style-name="P4">2. Projekt ma promować przeciwdziałania uzależnieniom i narkomanii. Powinien ukazywać zagrożenie jakie niesie ze sobą uzależnienia oraz promować zdrowy styl życia.</text:p>
      <text:p text:style-name="P4">3. W ramach konkursu zgłaszane mogą być wyłącznie prace konkursowe wcześniej niepublikowane, autorstwa uczestnika konkursu lub co do których uczestnik posiada wymagane Regulaminem prawa.</text:p>
      <text:p text:style-name="P4">4. Każdy uczestnik może nadesłać tylko jedno zgłoszenie.</text:p>
      <text:p text:style-name="P4">5. Prace zgłaszane w ramach konkursu musi spełniać następujące wymogi:</text:p>
      <text:p text:style-name="P4">a. Praca zgłoszona do konkursu została wykonana osobiście przez autora.</text:p>
      <text:p text:style-name="P4">b. Praca zgłoszona do konkursu nie narusza żadnych praw stron trzecich, w szczególności jakichkolwiek praw własności intelektualnej, w tym praw autorskich.</text:p>
      <text:p text:style-name="P4">c. Praca zgłoszona do konkursu, nie zawiera żadnych treści sprzecznych z porządkiem publicznym lub dobrymi obyczajami.</text:p>
      <text:p text:style-name="P4">d. Praca powinna być zapisana w formacie PNG lub JPG w formacie 300 DPI.</text:p>
      <text:p text:style-name="P4">e. Hasło tekstowe powinno zawierać maksymalnie 70 znaków, czcionka Times New Roman 12, odstęp 1,5.</text:p>
      <text:p text:style-name="P4">6. Każda praca powinna zawierać wpisane czytelnie następujące informacje:</text:p>
      <text:p text:style-name="P4">a. Tytuł pracy, dane autora (imię i nazwisko, wiek, dokładny adres zamieszkania, numer telefonu do opiekuna, e-mail).</text:p>
      <text:p text:style-name="P4">b. Dane szkoły do której uczęszcza autor (nazwa, dokładny adres, numer telefonu, e-mail).</text:p>
      <text:p text:style-name="P4">c. <text:s/>Imię i nazwisko nauczyciela, pod kierunkiem którego wykonano projekt.</text:p>
      <text:p text:style-name="P4">7. Prace konkursowe, które wpłyną do Organizatorów po terminie, albo niezgodnie z przyjętymi procedurami nie zostaną zakwalifikowane do konkursu.</text:p>
      <text:p text:style-name="P5"/>
      <text:p text:style-name="P5"/>
      <text:p text:style-name="P1">§3</text:p>
      <text:p text:style-name="P1">HARMONOGRAM REALIZACJI KONKURSU </text:p>
      <text:p text:style-name="P2"/>
      <text:p text:style-name="P1"/>
      <text:p text:style-name="P4">1. Prace konkursowe powinny być nadsyłane w nieprzekraczalnym terminie do <text:span text:style-name="T4">14 kwietnia 2023 roku</text:span> na adres <text:line-break/>e-mail: <text:span text:style-name="T4">kamil.sowinski@czestochowa.ka.policja.gov.pl</text:span></text:p>
      <text:p text:style-name="P4">2. Ocena prac konkursowych nastąpi <text:span text:style-name="T1">w terminie do </text:span><text:span text:style-name="T2">18 kwietnia 2023 roku</text:span></text:p>
      <text:p text:style-name="P4">3. Informacja o wynikach konkursu zostanie przesłana drogą elektroniczną na adres opiekuna oraz zostaną zamieszczone na stronie KMP w Częstochowie <text:span text:style-name="T1">w terminie do </text:span><text:span text:style-name="T2">21 kwietnia 2023 roku</text:span></text:p>
      <text:p text:style-name="P4">4. Nagrody zostaną wręczone zwycięzcom osobiście po wcześniejszym ustaleniu terminu i miejsca, o którym zwycięzcy zostaną poinformowani.</text:p>
      <text:p text:style-name="P5"/>
      <text:p text:style-name="P5"/>
      <text:p text:style-name="P5"><text:soft-page-break/></text:p>
      <text:p text:style-name="P1">§4</text:p>
      <text:p text:style-name="P1">ZASADY WYŁANIANIA ZWYCIĘZCÓW</text:p>
      <text:p text:style-name="P1"/>
      <text:p text:style-name="P4">1. Utwory będą oceniane przez Komisję w kategorii:</text:p>
      <text:p text:style-name="P4">- <text:s/>logo wraz z hasłem <text:s/>kampanii przeciwdziałania uzależnieniom i narkomanii;</text:p>
      <text:p text:style-name="P4"/>
      <text:p text:style-name="P4">2. Kryteria oceny prace konkursowe:</text:p>
      <text:list xml:id="list3924155824" text:style-name="L1">
        <text:list-item>
          <text:p text:style-name="P8">twórczy charakter projektu,</text:p>
        </text:list-item>
        <text:list-item>
          <text:p text:style-name="P8">poprawność stylistyczna i językowa,</text:p>
        </text:list-item>
        <text:list-item>
          <text:p text:style-name="P8">zgodność z tematem, oryginalność i samodzielność,</text:p>
        </text:list-item>
        <text:list-item>
          <text:p text:style-name="P8">wartości artystyczne</text:p>
        </text:list-item>
        <text:list-item>
          <text:p text:style-name="P8">zrozumiały przekaz, przystępność dla adresatów.</text:p>
        </text:list-item>
      </text:list>
      <text:p text:style-name="P4">3. Decyzje Komisji są ostateczne i nie podlegają odwołaniu.</text:p>
      <text:p text:style-name="P5"/>
      <text:p text:style-name="P1">§5</text:p>
      <text:p text:style-name="P1">NAGRODY</text:p>
      <text:p text:style-name="P1"/>
      <text:p text:style-name="P4">1. Nagrodami w konkursie są:</text:p>
      <text:p text:style-name="P4">a. nagrody rzeczowe dla uczniów, którzy przygotują <text:s/>zwycięskie projekty- nagradzane będą 3 miejsca;</text:p>
      <text:p text:style-name="P4">b. nagroda rzeczowa dla szkoły z której pochodzi zwycięski projekt.</text:p>
      <text:p text:style-name="P5"/>
      <text:p text:style-name="P1">§6</text:p>
      <text:p text:style-name="P1">PRAWO WŁASNOŚCI I ZGODA NA WYKORZYSTANIE PRAC KONKURSOWYCH</text:p>
      <text:p text:style-name="P1"/>
      <text:p text:style-name="P3">1. <text:span text:style-name="T5">Autorzy prac zgłaszanych do Konkursu udzielają nieodpłatnej licencji na czas nieokreślony na wykorzystywanie pracy do celów publikacji i promocji związanej z realizacją kampanii.</text:span></text:p>
      <text:p text:style-name="P4">2.Organizatorzy zastrzegają sobie prawo, a Laureaci zwycięskich prac wyrażają zgodę na modyfikację prac przez |Organizatora (w szczególności w zakresie doboru rozmiaru, koloru, cieniowania, pola ochronnego, itp.)</text:p>
      <text:p text:style-name="P4">3. Organizator ma prawo do publikacji wybranych prac na stronach internetowych oraz w mediach, w tym również podmiotów współpracujących z Organizatorem.</text:p>
      <text:p text:style-name="P4">4. Za fakt zawarcia umowy licencyjnej między stronami rozumie się fakt przesłania pracy konkursowej jako zgłoszenia.</text:p>
      <text:p text:style-name="P4">5. <text:s/>Autorzy zwycięskich prac zezwalają Organizatorowi na posługiwanie się projektem bez oznaczenia go imieniem i nazwiskiem Autorów. Zezwolenie jest nieodwołalne i nie jest uzależnione od żadnych warunków oraz zostaje udzielone bez prawa wypowiedzenia lub cofnięcia.</text:p>
      <text:p text:style-name="P6"/>
      <text:p text:style-name="P1">§7</text:p>
      <text:p text:style-name="P1">POSTANOWIENIA KOŃCOWE</text:p>
      <text:p text:style-name="P1"/>
      <text:p text:style-name="P7">1. Prawo interpretacji postanowień zawartych w Regulaminie oraz podejmowanie decyzji <text:line-break/>w spornych kwestiach zastrzega się dla Organizatorów.</text:p>
      <text:p text:style-name="P7">2. Dyrektorzy szkół przystępując do konkursu akceptują postanowienia Regulaminu i wyrażają zgodę na przechowywanie i przetwarzanie danych kontaktowych szkoły (adres, telefon, e-mail) przez Organizatora wyłącznie na potrzeby konkursu.</text:p>
      <text:p text:style-name="P7">3. Udział w konkursie jest jednoznaczny z akceptacją Regulaminu i jego postanowień przez uczestnika oraz wyrażeniem zgody na przechowywanie i przetwarzanie danych osobowych przez organizatora (Załącznik nr 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5:05:11.67</meta:creation-date>
    <dc:date>2023-03-20T08:07:19.57</dc:date>
    <meta:editing-duration>PT8M3S</meta:editing-duration>
    <meta:editing-cycles>5</meta:editing-cycles>
    <meta:generator>LibreOffice/7.3.1.3$Windows_X86_64 LibreOffice_project/a69ca51ded25f3eefd52d7bf9a5fad8c90b87951</meta:generator>
    <meta:print-date>2021-05-24T19:05:42.35</meta:print-date>
    <meta:document-statistic meta:table-count="0" meta:image-count="0" meta:object-count="0" meta:page-count="2" meta:paragraph-count="59" meta:word-count="721" meta:character-count="5432" meta:non-whitespace-character-count="4721"/>
  </office:meta>
</office:document-meta>
</file>