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e50" officeooo:paragraph-rsid="000eb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zbliżających się Świąt Wielkanocnych pragnę złożyć najserdeczniejsze życzenia zdrowia, miłości, pogody ducha i wszelkiej pomyślności.<text:line-break/>Niech ten szczególny okres przyniesie dużo szczęśliwych chwil, wzajemnej życzliwości oraz pozwoli z nadzieją patrzeć w przyszłość.<text:line-break/>Komendant Miejski Policji w Częstochowie młodszy inspektor Dariusz Kiedrzy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3:15:39.702000000</meta:creation-date>
    <dc:date>2022-04-14T13:28:10.522000000</dc:date>
    <meta:editing-duration>PT6M1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43" meta:character-count="349" meta:non-whitespace-character-count="307"/>
  </office:meta>
</office:document-meta>
</file>