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9000001D6AC5036B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line-height-at-least="0.476cm" fo:background-color="#ffffff">
        <style:background-image/>
      </style:paragraph-properties>
      <style:text-properties fo:color="#333333" style:font-name="Arial1" fo:font-size="9pt" fo:font-weight="bold" style:font-name-asian="Times New Roman1" style:font-size-asian="9pt" style:language-asian="pl" style:country-asian="PL" style:font-weight-asian="bold" style:font-name-complex="Arial2" style:font-weight-complex="bold"/>
    </style:style>
    <style:style style:name="P2" style:family="paragraph" style:parent-style-name="Normal_20__28_Web_29_">
      <style:paragraph-properties fo:margin-top="0.049cm" fo:margin-bottom="0.049cm" style:line-height-at-least="0.526cm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212cm" fo:margin-bottom="0.212cm" style:line-height-at-least="0.476cm" style:page-number="auto" fo:background-color="#ffffff">
        <style:background-image/>
      </style:paragraph-properties>
      <style:text-properties fo:color="#333333" style:font-name="Arial1" fo:font-size="9pt" fo:font-weight="bold" style:font-name-asian="Times New Roman1" style:font-size-asian="9pt" style:language-asian="pl" style:country-asian="PL" style:font-weight-asian="bold" style:font-name-complex="Arial2" style:font-weight-complex="bold"/>
    </style:style>
    <style:style style:name="P4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mce-1039" draw:style-name="gr1" draw:text-style-name="P4" svg:width="19.553cm" svg:height="15.849cm" svg:x="5.285cm" svg:y="2.623cm">
        <draw:image xlink:href="Pictures/1000000000000189000001D6AC5036BC.jpg" xlink:type="simple" xlink:show="embed" xlink:actuate="onLoad">
          <text:p/>
        </draw:image>
      </draw:fram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-tekstpodstawowy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4-09-23T09:30:10.85</meta:creation-date>
    <meta:editing-duration>PT1M26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0" meta:character-count="1"/>
    <dc:date>2014-09-23T09:31:36.01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