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 „OGÓLNOPOLSKI <text:s/>Głos profilaktyki” – 14 czerwca 2014 roku.</text:p>
      <text:p text:style-name="P3">Realizowany przez Komendę Miejską Policji w Częstochowie w auli Akademii im. Jana Długosza w Częstochowie przy ul. Armii Krajowej 13/15.</text:p>
      <text:p text:style-name="P1"><text:span text:style-name="T2">15.00–15.10</text:span><text:span text:style-name="T1"> – Rozpoczęcie imprezy przez Komendanta Miejskiego Policji w Częstochowie <text:s text:c="3"/><text:tab/><text:tab/> na <text:s/>auli Akademii im. Jana Długosza.</text:span></text:p>
      <text:p text:style-name="P1"><text:span text:style-name="T2">15.10 -15.15 </text:span><text:span text:style-name="T1">- Wyjście z auli i grupowanie się wszystkich osób przed budynkiem Wydziału <text:tab/><text:tab/> Matematyczno- Przyrodniczego do wzięcia udziału w przemarszu na Plac <text:tab/><text:tab/> <text:s/>Biegańskiego.</text:span></text:p>
      <text:p text:style-name="P1"><text:span text:style-name="T2">15.15 – 15.55- <text:s/></text:span><text:span text:style-name="T1">Przemarsz na <text:s/>Plac Biegańskiego celem promowania MODY NA ŻYCIE BEZ <text:s text:c="5"/><text:tab/><text:tab/> <text:s/>UZALEŻNIEŃ.</text:span></text:p>
      <text:p text:style-name="P1"><text:span text:style-name="T2">16.00 - 16.05</text:span><text:span text:style-name="T1"> – Odczytanie przez ucznia z Gimnazjum nr 12 im. Jana Matejki <text:s text:c="2"/>w Częstochowie <text:tab/><text:tab/> </text:span><text:span text:style-name="T2">ODEZWY SPOŁECZNOŚCI PAT</text:span><text:span text:style-name="T1"> dla wszystkich pokoleń, grup zawodowych <text:s text:c="11"/><text:tab/><text:tab/> <text:s/>i społecznych. </text:span></text:p>
      <text:p text:style-name="P4">Na Placu Biegańskiego zatrzymamy się na chwilę, położymy prawą dłoń na sercu i przez 60 sekund będziemy wybijać wspólnie jego rytm. Rytm „Wolnych serc”. Serc wolnych od uzależnień, przemocy i obojętności na drugiego człowieka.</text:p>
      <text:p text:style-name="P1"><text:span text:style-name="T2">16.05 –16.10</text:span><text:span text:style-name="T1">- <text:s text:c="2"/>Podziękowanie za wspólny Zryw Wolnych Serc, skierowane do dzieci, <text:tab/><text:tab/><text:tab/> <text:s/>młodzieży , rodziców, rodzin lokalnej społeczności i organizatorów.</text:span></text:p>
      <text:p text:style-name="P1"><text:span text:style-name="T2">16.10 -16.20</text:span><text:span text:style-name="T1">- <text:s/>Taniec integracyjny <text:s/>„ belgijka” wykonany przez wszystkie osoby obecne na <text:tab/><text:tab/> <text:s/>Placu Biegańskiego .</text:span></text:p>
      <text:p text:style-name="P1"><text:span text:style-name="T2">16.20 – 17.00-</text:span><text:span text:style-name="T1"> <text:s/>Powrotny przemarsz z Placu Biegańskiego do auli Akademii im. Jana Długosza <text:tab/><text:tab/> <text:s/>w Częstochowie ul. Armii Krajowej 13/15.</text:span></text:p>
      <text:p text:style-name="P1"><text:span text:style-name="T2">17.00 - 17.05</text:span><text:span text:style-name="T1">- Ponowne przywitanie wszystkich osób biorących udział w ogólnopolskim <text:tab/><text:tab/> <text:s text:c="2"/>głosie profilaktyki i rozpoczęcie drugiej części imprezy mająca na celu <text:tab/><text:tab/><text:tab/> <text:s text:c="2"/>promowanie mody na życie bez uzależnień.</text:span></text:p>
      <text:p text:style-name="P1"><text:span text:style-name="T2">17.05 - 17.10 </text:span><text:span text:style-name="T1">- <text:s/>Julia Furgalska uczennica IX LO im. CK Norwida wykona utwór Zespołu Dżem <text:s text:c="3"/><text:tab/><text:tab/> <text:s/>„ <text:s/>Do Kołyski”.</text:span></text:p>
      <text:p text:style-name="P1"><text:span text:style-name="T2">17.10- 17.25</text:span><text:span text:style-name="T1"> –Rozmowa z przedstawicielem Częstochowskiego Towarzystwa Profilaktyki <text:tab/> <text:s text:c="10"/>Społecznej na temat uzależnień połączona z prezentacją multimedialną pn.” <text:tab/><text:tab/> <text:s/>Nie Daj się”.</text:span></text:p>
      <text:p text:style-name="P1"><text:span text:style-name="T2">17.25- 17.45 </text:span><text:span text:style-name="T1">- <text:s/>Występ młodzieży z Gimnazjum nr 5 im. Mikołaja Reja w Częstochowie- <text:tab/><text:tab/><text:tab/> spektakl teatralny pt. „ Mały Książę wśród ludzi”.</text:span></text:p>
      <text:p text:style-name="P1"><text:span text:style-name="T2">17.45- 17.55</text:span><text:span text:style-name="T1"> <text:s/>- Uczestniczka programu GOT TO DANCE Kinga Mońka ( pseudonim King Kongg) <text:tab/><text:tab/> zaprezentuje taniec w stylu HIP- HOP z elementami dopingu.</text:span></text:p>
      <text:p text:style-name="P1"><text:span text:style-name="T2">17.55 -18.30</text:span><text:span text:style-name="T1"> - <text:s/>Występ wykonany przez grupę taneczną pn. Stowarzyszenie Kultury HIP- HOP <text:tab/><text:tab/>„Przybij Piątkę</text:span></text:p>
      <text:p text:style-name="Standard"><text:span text:style-name="T1">Ponadto będzie przeprowadzona prezentacja przez nauczycieli bibliotekarzy z Publicznej Biblioteki Pedagogicznej w Częstochowie wraz z wyemitowanym filmem profilaktycznym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0.3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_SEDC</meta:initial-creator>
    <meta:editing-cycles>4</meta:editing-cycles>
    <meta:creation-date>2014-06-10T20:52:00</meta:creation-date>
    <dc:date>2014-06-11T07:26:23.25</dc:date>
    <meta:editing-duration>PT9M27S</meta:editing-duration>
    <meta:generator>OpenOffice.org/3.4.1$Win32 OpenOffice.org_project/341m1$Build-9593</meta:generator>
    <meta:print-date>2014-06-11T07:21:46.92</meta:print-date>
    <meta:document-statistic meta:table-count="0" meta:image-count="0" meta:object-count="0" meta:page-count="1" meta:paragraph-count="17" meta:word-count="341" meta:character-count="24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